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7000000BEE184FF70948CEB77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209in" svg:y="-0.7874in" svg:width="6.6929in" svg:height="9.4634in" draw:z-index="0"><draw:image xlink:href="Pictures/100002010000087000000BEE184FF70948CEB77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4:44:15.296838399</meta:creation-date>
    <dc:date>2019-07-22T15:00:24.830551409</dc:date>
    <meta:editing-duration>PT4M43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